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82cm" fo:margin-left="0cm" style:page-number="auto" table:align="left" style:writing-mode="lr-tb"/>
    </style:style>
    <style:style style:name="Tabela1.A" style:family="table-column">
      <style:table-column-properties style:column-width="2.067cm"/>
    </style:style>
    <style:style style:name="Tabela1.B" style:family="table-column">
      <style:table-column-properties style:column-width="5.558cm"/>
    </style:style>
    <style:style style:name="Tabela1.C" style:family="table-column">
      <style:table-column-properties style:column-width="15.339cm"/>
    </style:style>
    <style:style style:name="Tabela1.D" style:family="table-column">
      <style:table-column-properties style:column-width="1.7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411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fo:line-height="100%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cm" fo:line-height="100%"/>
      <style:text-properties fo:color="#333333" style:font-name="Helvetica" fo:font-size="18pt" fo:font-weight="bold" fo:background-color="#ffffff" style:font-name-asian="Times New Roman" style:font-size-asian="18pt" style:language-asian="pl" style:country-asian="PL" style:font-weight-asian="bold" style:font-name-complex="Helvetica" style:font-size-complex="18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333333" style:font-name="Helvetica" fo:font-size="18pt" fo:font-weight="bold" fo:background-color="#f9f9f9" style:font-name-asian="Times New Roman" style:font-size-asian="18pt" style:language-asian="pl" style:country-asian="PL" style:font-weight-asian="bold" style:font-name-complex="Helvetica" style:font-size-complex="18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333333" style:font-name="Helvetica" fo:font-size="18pt" style:font-name-asian="Times New Roman" style:font-size-asian="18pt" style:language-asian="pl" style:country-asian="PL" style:font-name-complex="Helvetica" style:font-size-complex="18pt"/>
    </style:style>
    <style:style style:name="P10" style:family="paragraph" style:parent-style-name="Standard">
      <style:paragraph-properties fo:margin-top="0cm" fo:margin-bottom="0.358cm" fo:line-height="100%" fo:background-color="#ffffff">
        <style:background-image/>
      </style:paragraph-properties>
      <style:text-properties fo:color="#333333" style:font-name="Helvetica" fo:font-size="18pt" fo:font-weight="bold" style:font-name-asian="Times New Roman" style:font-size-asian="18pt" style:language-asian="pl" style:country-asian="PL" style:font-weight-asian="bold" style:font-name-complex="Helvetica" style:font-size-complex="18pt" style:font-weight-complex="bold"/>
    </style:style>
    <style:style style:name="P11" style:family="paragraph" style:parent-style-name="Standard">
      <style:paragraph-properties fo:margin-top="0cm" fo:margin-bottom="0.358cm" fo:line-height="100%" fo:background-color="#ffffff">
        <style:background-image/>
      </style:paragraph-properties>
      <style:text-properties fo:color="#333333" style:font-name="Helvetica" fo:font-size="18pt" style:font-name-asian="Times New Roman" style:font-size-asian="18pt" style:language-asian="pl" style:country-asian="PL" style:font-name-complex="Helvetica" style:font-size-complex="18pt"/>
    </style:style>
    <style:style style:name="P12" style:family="paragraph" style:parent-style-name="Standard">
      <style:paragraph-properties fo:margin-top="0cm" fo:margin-bottom="0.358cm" fo:line-height="100%" fo:background-color="#f9f9f9">
        <style:background-image/>
      </style:paragraph-properties>
      <style:text-properties fo:color="#333333" style:font-name="Helvetica" fo:font-size="18pt" fo:font-weight="bold" style:font-name-asian="Times New Roman" style:font-size-asian="18pt" style:language-asian="pl" style:country-asian="PL" style:font-weight-asian="bold" style:font-name-complex="Helvetica" style:font-size-complex="18pt" style:font-weight-complex="bold"/>
    </style:style>
    <style:style style:name="P13" style:family="paragraph" style:parent-style-name="Standard">
      <style:paragraph-properties fo:margin-top="0cm" fo:margin-bottom="0.358cm" fo:line-height="100%" fo:background-color="#f9f9f9">
        <style:background-image/>
      </style:paragraph-properties>
      <style:text-properties fo:color="#333333" style:font-name="Helvetica" fo:font-size="18pt" style:font-name-asian="Times New Roman" style:font-size-asian="18pt" style:language-asian="pl" style:country-asian="PL" style:font-name-complex="Helvetica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variant="normal" fo:text-transform="none" fo:color="#000000" style:font-name="Times New Roman" fo:letter-spacing="normal" style:font-name-complex="Times New Roman"/>
    </style:style>
    <style:style style:name="T4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3.5pt" fo:letter-spacing="normal" fo:font-style="normal" fo:font-weight="normal" style:font-name-complex="Times New Roman"/>
    </style:style>
    <style:style style:name="T6" style:family="text">
      <style:text-properties fo:font-variant="normal" fo:text-transform="none" fo:color="#000000"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1"><text:s text:c="44"/></text:span><text:span text:style-name="T2">PODRĘCZNIKI DO RELIGII </text:span></text:p>
            <text:p text:style-name="P3"><text:s text:c="43"/>w roku szkolnym <text:s/>2023/2024</text:p>
            <text:p text:style-name="P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KLASA 1</text:p>
          </table:table-cell>
          <table:table-cell table:style-name="Tabela1.A2" office:value-type="string">
            <text:p text:style-name="P6">WYDAWNICTWO</text:p>
            <text:p text:style-name="P6">Święty Wojciech</text:p>
          </table:table-cell>
          <table:table-cell table:style-name="Tabela1.A2" office:value-type="string">
            <text:p text:style-name="P7">Pan Bóg jest naszym Ojcem</text:p>
            <text:p text:style-name="P10">(dwie części)</text:p>
            <text:p text:style-name="P11">red. ks. dr Paweł Płaczek</text:p>
          </table:table-cell>
          <table:table-cell table:style-name="Tabela1.A1" table:number-rows-spanned="7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5">KLASA 2</text:p>
          </table:table-cell>
          <table:table-cell table:style-name="Tabela1.A2" office:value-type="string">
            <text:p text:style-name="P6">WYDAWNICTWO</text:p>
            <text:p text:style-name="P6">Święty Wojciech</text:p>
          </table:table-cell>
          <table:table-cell table:style-name="Tabela1.A2" office:value-type="string">
            <text:p text:style-name="P8">Chcemy poznać Pana Jezusa</text:p>
            <text:p text:style-name="P12">(dwie części)</text:p>
            <text:p text:style-name="P13">red. ks. dr Paweł Płaczek</text:p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KLASA 3</text:p>
          </table:table-cell>
          <table:table-cell table:style-name="Tabela1.A2" office:value-type="string">
            <text:p text:style-name="P6">WYDAWNICTWO</text:p>
            <text:p text:style-name="P6">Święty Wojciech</text:p>
          </table:table-cell>
          <table:table-cell table:style-name="Tabela1.A2" office:value-type="string">
            <text:p text:style-name="P7">Pan Jezus nas karmi</text:p>
            <text:p text:style-name="P10">(dwie części)</text:p>
            <text:p text:style-name="P11">red. ks. dr Paweł Płaczek</text:p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KLASA 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<text:span text:style-name="T3">„</text:span><text:span text:style-name="T5">Pan Jezus jest naszym życiem” (dwie części), red. ks. dr Paweł Płaczek, AZ-14-01/18-PO-6/23 (z dnia 04.05.2022 r.)</text:span></text:p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KLASA <text:soft-page-break/>5</text:p>
          </table:table-cell>
          <table:table-cell table:style-name="Tabela1.A2" office:value-type="string">
            <text:p text:style-name="P6">WYDAWNICTWO</text:p>
            <text:p text:style-name="P6"><text:soft-page-break/>Święty Wojciech</text:p>
          </table:table-cell>
          <table:table-cell table:style-name="Tabela1.A2" office:value-type="string">
            <text:p text:style-name="P7">Bóg szuka człowieka</text:p>
            <text:p text:style-name="P10"><text:soft-page-break/>(dwie części)</text:p>
            <text:p text:style-name="P11">red. s. Beata Zawiślak,</text:p>
            <text:p text:style-name="P11">ks. dr Marcin Wojtasik</text:p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KLASA 6</text:p>
          </table:table-cell>
          <table:table-cell table:style-name="Tabela1.A2" office:value-type="string">
            <text:p text:style-name="P6">WYDAWNICTWO</text:p>
            <text:p text:style-name="P6">Święty Wojciech</text:p>
          </table:table-cell>
          <table:table-cell table:style-name="Tabela1.A2" office:value-type="string">
            <text:p text:style-name="P8">Jezus nas zbawia</text:p>
            <text:p text:style-name="P12">(dwie części)</text:p>
            <text:p text:style-name="P13">red. s. Beata Zawiślak,</text:p>
            <text:p text:style-name="P13">ks. dr Marcin Wojtasik</text:p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KLASA 7</text:p>
          </table:table-cell>
          <table:table-cell table:style-name="Tabela1.A2" office:value-type="string">
            <text:p text:style-name="P6">WYDAWNICTWO</text:p>
            <text:p text:style-name="P6">Święty Wojciech</text:p>
          </table:table-cell>
          <table:table-cell table:style-name="Tabela1.A2" office:value-type="string">
            <text:p text:style-name="P7">Bóg wskazuje nam drogę</text:p>
            <text:p text:style-name="P10">(dwie części)</text:p>
            <text:p text:style-name="P11">red. s. Beata Zawiślak,</text:p>
            <text:p text:style-name="P11">ks. dr Marcin Wojtasik</text:p>
            <text:p text:style-name="P6"/>
          </table:table-cell>
          <table:covered-table-cell/>
        </table:table-row>
        <table:table-row table:style-name="Tabela1.1">
          <table:table-cell table:style-name="Tabela1.A9" office:value-type="string">
            <text:p text:style-name="P5">KLASA</text:p>
            <text:p text:style-name="P5">8</text:p>
          </table:table-cell>
          <table:table-cell table:style-name="Tabela1.A9" office:value-type="string">
            <text:p text:style-name="P6"/>
          </table:table-cell>
          <table:table-cell table:style-name="Tabela1.A9" office:value-type="string">
            <text:p text:style-name="P7"><text:span text:style-name="T6">„</text:span><text:span text:style-name="T4">Mocą Ducha Świętego zmieniamy świat” (dwie części), red. s. Beata Zawiślak, ks. dr Marcin Wojtasik, AZ-24-01/18-PO-7/23 (z dnia 04.05.2023 r.) </text:span> </text:p>
          </table:table-cell>
          <table:table-cell table:style-name="Tabela1.D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_</meta:initial-creator>
    <meta:creation-date>2022-07-11T21:43:00</meta:creation-date>
    <dc:creator>s m</dc:creator>
    <dc:date>2023-06-22T11:12:29.22</dc:date>
    <meta:editing-cycles>2</meta:editing-cycles>
    <meta:editing-duration>PT22M</meta:editing-duration>
    <meta:generator>OpenOffice/4.1.13$Win32 OpenOffice.org_project/4113m1$Build-9810</meta:generator>
    <meta:document-statistic meta:table-count="1" meta:image-count="0" meta:object-count="0" meta:page-count="2" meta:paragraph-count="46" meta:word-count="154" meta:character-count="1021"/>
  </office:meta>
</office:document-meta>
</file>