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2.5673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5034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920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4" style:family="table">
      <style:table-properties style:width="9.9222in" fo:margin-left="0in" table:align="left"/>
    </style:style>
    <style:style style:name="TableRow17" style:family="table-row">
      <style:table-row-properties style:min-row-height="0.1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2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2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5" style:family="table-row">
      <style:table-row-properties style:min-row-height="0.2006in" style:use-optimal-row-height="false"/>
    </style:style>
    <style:style style:name="P26" style:parent-style-name="Normalny" style:family="paragraph">
      <style:text-properties style:font-name="Arial" fo:font-weight="bold" style:font-weight-asian="bold" fo:font-size="9pt" style:font-size-asian="9pt" style:font-size-complex="9pt" fo:hyphenate="true"/>
    </style:style>
    <style:style style:name="P27" style:parent-style-name="Normalny" style:family="paragraph">
      <style:text-properties style:font-name="Arial" fo:font-weight="bold" style:font-weight-asian="bold" fo:font-size="9pt" style:font-size-asian="9pt" style:font-size-complex="9pt" fo:hyphenate="tru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0" style:family="table-row">
      <style:table-row-properties style:min-row-height="0.7104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0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61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62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7104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7104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7104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61" style:parent-style-name="Bezodstępów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7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7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7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8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88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89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7104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9"/>J A D Ł O S P I S <text:s text:c="18"/>Informacja o substancjach lub produktach powodujących alergie lub reakcje nietolerancji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Data</text:p>
          </table:table-cell>
          <table:table-cell table:style-name="TableCell20" table:number-rows-spanned="2">
            <text:p text:style-name="P21"><text:s text:c="18"/>NAZWA POTRAWY</text:p>
            <text:p text:style-name="P22"/>
          </table:table-cell>
          <table:table-cell table:style-name="TableCell23" table:number-columns-spanned="10">
            <text:p text:style-name="P24">Zawartość<text:s/>substancji alerg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zboża</text:p>
            <text:p text:style-name="P30">(gluten)</text:p>
          </table:table-cell>
          <table:table-cell table:style-name="TableCell31">
            <text:p text:style-name="P32">jaja</text:p>
          </table:table-cell>
          <table:table-cell table:style-name="TableCell33">
            <text:p text:style-name="P34">ryby</text:p>
          </table:table-cell>
          <table:table-cell table:style-name="TableCell35">
            <text:p text:style-name="P36">mleko</text:p>
            <text:p text:style-name="P37">(laktoza)</text:p>
          </table:table-cell>
          <table:table-cell table:style-name="TableCell38">
            <text:p text:style-name="P39">soja</text:p>
          </table:table-cell>
          <table:table-cell table:style-name="TableCell40">
            <text:p text:style-name="P41">orzechy</text:p>
          </table:table-cell>
          <table:table-cell table:style-name="TableCell42">
            <text:p text:style-name="P43">sezam</text:p>
          </table:table-cell>
          <table:table-cell table:style-name="TableCell44">
            <text:p text:style-name="P45">seler</text:p>
          </table:table-cell>
          <table:table-cell table:style-name="TableCell46">
            <text:p text:style-name="P47">gorczyca</text:p>
          </table:table-cell>
          <table:table-cell table:style-name="TableCell48">
            <text:p text:style-name="P49">inne</text:p>
          </table:table-cell>
        </table:table-row>
        <table:table-row table:style-name="TableRow50">
          <table:table-cell table:style-name="TableCell51">
            <text:p text:style-name="P52"/>
            <text:p text:style-name="P53">01.09.2025</text:p>
            <text:p text:style-name="P54">PONIEDZIAŁEK</text:p>
          </table:table-cell>
          <table:table-cell table:style-name="TableCell55">
            <text:p text:style-name="P56"/>
            <text:list text:style-name="LFO3" text:continue-numbering="true">
              <text:list-item>
                <text:p text:style-name="P57">Rozpoczęcie roku szkolnego</text:p>
              </text:list-item>
            </text:list>
          </table:table-cell>
          <table:table-cell table:style-name="TableCell58">
            <text:p text:style-name="P59"/>
            <text:p text:style-name="P60"><text:s text:c="10"/></text:p>
            <text:p text:style-name="P61"><text:s text:c="11"/></text:p>
            <text:p text:style-name="P62"><text:s text:c="9"/></text:p>
          </table:table-cell>
          <table:table-cell table:style-name="TableCell63">
            <text:p text:style-name="P64"/>
            <text:p text:style-name="P65"><text:s text:c="5"/></text:p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><text:s text:c="9"/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<text:s text:c="8"/>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5"/>02.09.2025</text:p>
            <text:p text:style-name="P107"><text:s text:c="6"/>WTOREK</text:p>
          </table:table-cell>
          <table:table-cell table:style-name="TableCell108">
            <text:list text:style-name="LFO4" text:continue-numbering="true">
              <text:list-item>
                <text:p text:style-name="P109">Stołówka nie wydaje obiadów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 text:c="6"/>03.09.2025</text:p>
            <text:p text:style-name="P133"><text:s text:c="5"/>ŚRODA</text:p>
          </table:table-cell>
          <table:table-cell table:style-name="TableCell134">
            <text:list text:style-name="LFO4" text:continue-numbering="true">
              <text:list-item>
                <text:p text:style-name="P135">Stołówka nie wydaje obiadów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4"/>04.09.2025</text:p>
            <text:p text:style-name="P159"><text:s text:c="2"/>CZWARTEK</text:p>
          </table:table-cell>
          <table:table-cell table:style-name="TableCell160">
            <text:list text:style-name="LFO5" text:continue-numbering="true">
              <text:list-item>
                <text:p text:style-name="P161">Zupa wiejska ze świeżymi pomidorami</text:p>
              </text:list-item>
            </text:list>
            <text:list text:style-name="LFO4" text:continue-numbering="true">
              <text:list-item>
                <text:p text:style-name="P162">Ziemniaki</text:p>
              </text:list-item>
              <text:list-item>
                <text:p text:style-name="P163">Gulasz mięsny</text:p>
              </text:list-item>
              <text:list-item>
                <text:p text:style-name="P164">Surówka z ogórka kwaszonego, cebuli, papryki, kukurydzy, i ziaren słonecznikiem .<text:s/></text:p>
              </text:list-item>
              <text:list-item>
                <text:p text:style-name="P165">Herbata</text:p>
              </text:list-item>
            </text:list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 text:c="2"/></text:p>
            <text:p text:style-name="P175"/>
            <text:p text:style-name="P176"/>
            <text:p text:style-name="P177"/>
            <text:p text:style-name="P178">+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5"/>+</text:p>
            <text:p text:style-name="P187"/>
            <text:p text:style-name="P188"/>
            <text:p text:style-name="P189"><text:s text:c="5"/>+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 text:c="5"/>05.09.2025</text:p>
            <text:p text:style-name="P197"><text:s text:c="4"/>PIĄTEK</text:p>
          </table:table-cell>
          <table:table-cell table:style-name="TableCell198">
            <text:list text:style-name="LFO4" text:continue-numbering="true">
              <text:list-item>
                <text:p text:style-name="P199">Zupa jarzynowa</text:p>
              </text:list-item>
              <text:list-item>
                <text:p text:style-name="P200">Ryż paraboliczny</text:p>
              </text:list-item>
              <text:list-item>
                <text:p text:style-name="P201">Mus z jabłka prażonego</text:p>
              </text:list-item>
              <text:list-item>
                <text:p text:style-name="P202">Herbata miętowa</text:p>
              </text:list-item>
            </text:list>
          </table:table-cell>
          <table:table-cell table:style-name="TableCell203">
            <text:p text:style-name="P204">+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6"/>+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 fo:color="#000000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3" style:display-name="WW8Num1z3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5z0" style:display-name="WW8Num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fo:color="#000000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 fo:font-size="11pt" style:font-size-asian="11pt" style:font-size-complex="11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_Kostrzewa</meta:initial-creator>
    <dc:creator>Użytkownik systemu Windows</dc:creator>
    <meta:creation-date>2025-09-02T12:12:00Z</meta:creation-date>
    <dc:date>2025-09-02T12:12:00Z</dc:date>
    <meta:print-date>2025-08-18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6" meta:row-count="6" meta:non-whitespace-character-count="769"/>
  </office:meta>
</office:document-meta>
</file>